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ieftstraat 25, 1541 HJ Koog aan de Zaan - het bouwen van een dakkapel op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446 - het bouwen van een dakkapel op voorzijde van de woning op de locatie Kieftstraat 25, 1541 HJ Koog aan de Zaan</text:p>
            <text:p text:style-name="common-al">Aanvraag ontvangen: 06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64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4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4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446</meta:user-defined>
    <dc:language>nl</dc:language>
    <meta:user-defined meta:name="OVERHEIDop.locatietype/OVERHEIDop.gebiedsmarkering">Punt</meta:user-defined>
    <meta:user-defined meta:name="DC.title">Aanvraag omgevingsvergunning - Kieftstraat 25, 1541 HJ Koog aan de Zaan - het bouwen van een dakkapel op voorzijde van de wonin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640</meta:user-defined>
    <meta:user-defined meta:name="OVERHEIDop.GmbID/DC.identifier">gmb-2024-115640</meta:user-defined>
    <meta:user-defined meta:name="OVERHEIDop.versieInformatie"/>
  </office:meta>
</office:document-meta>
</file>