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3 essen en 2 elzen aan het  Oosteinde 365 te Vriezenveen, zaaknummer TR-Z2024-000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365 te Vriezenveen</text:p>
            <text:p text:style-name="common-al">
            <text:span text:style-name="nadrukvet">Project:</text:span> het kappen van 1 berk, 3 essen en 2 elzen </text:p>
            <text:p text:style-name="common-al">
            <text:span text:style-name="nadrukvet">Verzonden: 12-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6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191</meta:user-defined>
    <meta:user-defined meta:name="DCTERMS.abstract">het kappen van 7 bom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berk, 3 essen en 2 elzen aan het  Oosteinde 365 te Vriezenveen, zaaknummer TR-Z2024-000191</meta:user-defined>
    <meta:user-defined meta:name="DCTERMS.W3CDTF/DCTERMS.available">2024-03-20</meta:user-defined>
    <meta:user-defined meta:name="DCTERMS.W3CDTF/OVERHEIDop.jaargang">2024</meta:user-defined>
    <meta:user-defined meta:name="OVERHEIDop.publicationIssue">115638</meta:user-defined>
    <meta:user-defined meta:name="OVERHEIDop.GmbID/DC.identifier">gmb-2024-115638</meta:user-defined>
    <meta:user-defined meta:name="OVERHEIDop.versieInformatie"/>
  </office:meta>
</office:document-meta>
</file>