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een dragende binnenmuur, Grasboom 25 5658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434 </text:p>
            <text:p text:style-name="common-al"> Omschrijving: vervangen van een dragende binnen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oom 25 5658GT Eindhoven</text:p>
              </text:list-item>
            </text:list>
            <text:p text:style-name="common-al"> Soort aanvraag: Bouwactiviteit (bouwtechnisch deel) </text:p>
            <text:p text:style-name="common-al"> Besluit: Niet vergunningsplichtig </text:p>
            <text:p text:style-name="common-al"> Besluitdatum: 12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43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63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34</meta:user-defined>
    <meta:user-defined meta:name="DCTERMS.abstract">vervangen van een dragende binne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een dragende binnenmuur, Grasboom 25 5658GT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36</meta:user-defined>
    <meta:user-defined meta:name="OVERHEIDop.GmbID/DC.identifier">gmb-2024-115636</meta:user-defined>
    <meta:user-defined meta:name="OVERHEIDop.versieInformatie"/>
  </office:meta>
</office:document-meta>
</file>