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verleende omgevingsvergunning voor bouwen 65 woningen Helderseweg-Pasveldweg ong. Overloon kadastraal VLB00 U 563 en U 539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verleende omgevingsvergunning voor bouwen 65 woningen</text:p>
              </text:list-item>
              <text:list-item text:style-override="id1-3-2-1-1-2-2">
                <text:number>•</text:number>
                <text:p text:style-name="al">Ontvangstdatum: 12 maart 2024</text:p>
              </text:list-item>
              <text:list-item text:style-override="id1-3-2-1-1-2-3">
                <text:number>•</text:number>
                <text:p text:style-name="al">Locatie: Helderseweg-Pasveldweg ong. Overloon kadastraal VLB00 U 563 en U 539Ingetekende geometrie</text:p>
              </text:list-item>
              <text:list-item text:style-override="id1-3-2-1-1-2-4">
                <text:number>•</text:number>
                <text:p text:style-name="al">Zaaknummer: Z2024-0000136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63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6</meta:user-defined>
    <meta:user-defined meta:name="DCTERMS.abstract">Aanvraag omgevingsvergunning voor het wijzigen van verleende omgevingsvergunning voor bouwen 65 woningen Helderseweg-Pasveldweg ong. Overloon kadastraal VLB00 U 563 en U 539Ingetekende geometrie</meta:user-defined>
    <dc:language>nl</dc:language>
    <meta:user-defined meta:name="OVERHEIDop.locatietype/OVERHEIDop.gebiedsmarkering">Vlak</meta:user-defined>
    <meta:user-defined meta:name="DC.title">Aanvraag omgevingsvergunning voor het wijzigen van verleende omgevingsvergunning voor bouwen 65 woningen Helderseweg-Pasveldweg ong. Overloon kadastraal VLB00 U 563 en U 539Ingetekende geometri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33</meta:user-defined>
    <meta:user-defined meta:name="OVERHEIDop.GmbID/DC.identifier">gmb-2024-115633</meta:user-defined>
    <meta:user-defined meta:name="OVERHEIDop.versieInformatie"/>
  </office:meta>
</office:document-meta>
</file>