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plaatsen van gevelbekleding over 3 verdiepingen, Nieuwe Emmasingel 7A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3-005280 </text:p>
            <text:p text:style-name="common-al"> Omschrijving: plaatsen van gevelbekleding over 3 verdieping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Nieuwe Emmasingel 7A 5611AM Eindhoven</text:p>
              </text:list-item>
            </text:list>
            <text:p text:style-name="common-al"> Soort aanvraag: Bouwen </text:p>
            <text:p text:style-name="common-al"> Datum binnenkomst: 23-11-2023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5631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631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280</meta:user-defined>
    <meta:user-defined meta:name="DCTERMS.abstract">plaatsen van gevelbekleding over 3 verdiepingen</meta:user-defined>
    <dc:language>nl</dc:language>
    <meta:user-defined meta:name="OVERHEIDop.locatietype/OVERHEIDop.gebiedsmarkering">Punt</meta:user-defined>
    <meta:user-defined meta:name="DC.title">Ingetrokken omgevingsvergunnning: plaatsen van gevelbekleding over 3 verdiepingen, Nieuwe Emmasingel 7A 5611AM Eindhoven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631</meta:user-defined>
    <meta:user-defined meta:name="OVERHEIDop.GmbID/DC.identifier">gmb-2024-115631</meta:user-defined>
    <meta:user-defined meta:name="OVERHEIDop.versieInformatie"/>
  </office:meta>
</office:document-meta>
</file>