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D feest op 7 april 2024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melding incidentele festiviteit ontvangen voor de locatie Jan Tooroplaan 46, 1182AE Amstelveen. De melding is geregistreerd onder zaaknummer Z2024-00000811. De melding betreft TD feest op 7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8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811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TD feest op 7 april 2024, Jan Tooroplaan 46, 1182AE Amstel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25</meta:user-defined>
    <meta:user-defined meta:name="OVERHEIDop.GmbID/DC.identifier">gmb-2024-115625</meta:user-defined>
    <meta:user-defined meta:name="OVERHEIDop.versieInformatie"/>
  </office:meta>
</office:document-meta>
</file>