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van Hövellstraat 18, 5988AH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aart 2024 een sloopmelding ontvangen voor het verwijderen van asbest op de locatie van Hövellstraat 18, 5988 AH Helden. De melding is geregistreerd onder zaaknummer Z2024-0000082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561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20</meta:user-defined>
    <meta:user-defined meta:name="DCTERMS.abstract">Betreft: Melding op locatie van Hövellstraat 18, 5988AH Helden</meta:user-defined>
    <dc:language>nl</dc:language>
    <meta:user-defined meta:name="OVERHEIDop.locatietype/OVERHEIDop.gebiedsmarkering">Vlak</meta:user-defined>
    <meta:user-defined meta:name="DC.title">Melding verwijderen asbest, van Hövellstraat 18, 5988AH Hel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19</meta:user-defined>
    <meta:user-defined meta:name="OVERHEIDop.GmbID/DC.identifier">gmb-2024-115619</meta:user-defined>
    <meta:user-defined meta:name="OVERHEIDop.versieInformatie"/>
  </office:meta>
</office:document-meta>
</file>