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chter Hexelseweg 78 / achter en naast Bekkenhaarszijweg 3 in Hoge Hex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aart 2024 een besluit genomen en bekend gemaakt op de aanvraag Omgevingsvergunning voor het organiseren van het auto- en motorcrossevenement 'Hexel on Wheels 2024' op locatie achter Hexelseweg 78 / achter en naast Bekkenhaarszijweg 3 in Hoge Hexel 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3-00002128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5612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12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28</meta:user-defined>
    <dc:language>nl</dc:language>
    <meta:user-defined meta:name="OVERHEIDop.locatietype/OVERHEIDop.gebiedsmarkering">Punt</meta:user-defined>
    <meta:user-defined meta:name="DC.title">Kennisgeving besluit op aanvraag Omgevingsvergunning achter Hexelseweg 78 / achter en naast Bekkenhaarszijweg 3 in Hoge Hexel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12</meta:user-defined>
    <meta:user-defined meta:name="OVERHEIDop.GmbID/DC.identifier">gmb-2024-115612</meta:user-defined>
    <meta:user-defined meta:name="OVERHEIDop.versieInformatie"/>
  </office:meta>
</office:document-meta>
</file>