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noveren van het dak en het intern verbouwen van de verdieping aan Breedeplaats 6, 8801 LZ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3-01-2024 besloten om de beslistermijn voor zaak 2023-23663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56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6631</meta:user-defined>
    <meta:user-defined meta:name="DCTERMS.abstract">Verlengen beslistermijn voor het renoveren van het dak en het intern verbouwen van de verdieping op locatie Breedeplaats 6, 8801 LZ Franeker.</meta:user-defined>
    <dc:language>nl</dc:language>
    <meta:user-defined meta:name="OVERHEIDop.locatietype/OVERHEIDop.gebiedsmarkering">Punt</meta:user-defined>
    <meta:user-defined meta:name="DC.title">Verlengen beslistermijn vergunning voor het renoveren van het dak en het intern verbouwen van de verdieping aan Breedeplaats 6, 8801 LZ Franek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61</meta:user-defined>
    <meta:user-defined meta:name="OVERHEIDop.GmbID/DC.identifier">gmb-2024-11561</meta:user-defined>
    <meta:user-defined meta:name="OVERHEIDop.versieInformatie"/>
  </office:meta>
</office:document-meta>
</file>