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100 jarig jubileumfeest van R.K.S.V. de Weebosch van vrijdag 3 mei tot en met zondag 5 mei 2024 op Johan van der Heidendreef 12 5571X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648</text:p>
            <text:p text:style-name="common-al">Plaats/adres: Johan van der Heidendreef 12 5571XL Bergeijk</text:p>
            <text:p text:style-name="common-al">Omschrijving: organiseren van een 100 jarig jubileumfeest van R.K.S.V. de Weebosch van vrijdag 3 mei tot en met zondag 5 mei 2024</text:p>
            <text:p text:style-name="common-al">Activiteit(en): Alcohol (evenement), Evenement, Produceren geluid</text:p>
            <text:p text:style-name="common-al">Het besluit is verstuurd op <text:span text:style-name="nadrukvet">12 maart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60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0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0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648</meta:user-defined>
    <meta:user-defined meta:name="DCTERMS.abstract">organiseren van een 100 jarig jubileumfeest van R.K.S.V. de Weebosch van vrijdag 3 mei tot en met zondag 5 mei 2024</meta:user-defined>
    <dc:language>nl</dc:language>
    <meta:user-defined meta:name="OVERHEIDop.locatietype/OVERHEIDop.gebiedsmarkering">Punt</meta:user-defined>
    <meta:user-defined meta:name="DC.title">Toestemming voor het organiseren van een 100 jarig jubileumfeest van R.K.S.V. de Weebosch van vrijdag 3 mei tot en met zondag 5 mei 2024 op Johan van der Heidendreef 12 5571XL Bergeijk</meta:user-defined>
    <meta:user-defined meta:name="DCTERMS.W3CDTF/DCTERMS.available">2024-03-14</meta:user-defined>
    <meta:user-defined meta:name="DCTERMS.W3CDTF/OVERHEIDop.jaargang">2024</meta:user-defined>
    <meta:user-defined meta:name="OVERHEIDop.publicationIssue">115606</meta:user-defined>
    <meta:user-defined meta:name="OVERHEIDop.GmbID/DC.identifier">gmb-2024-115606</meta:user-defined>
    <meta:user-defined meta:name="OVERHEIDop.versieInformatie"/>
  </office:meta>
</office:document-meta>
</file>