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temmingsplan Wesepe, Kreikenlaan 5-7/Scholtensweg gewijzig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11 maart 2024 het bestemmingsplan Wesepe, Kreikenlaan 5-7/Scholtensweg gewijzigd vast. Het plan geldt voor de Ds. E. Kreikenlaan/Scholtensweg te Wesepe (kadastraal bekend als gemeente Olst, sectie H, nummers 585 (ged.), 1536 (ged.), 172 (geheel), 822 (geheel), 1336 (geheel), 4206 (geheel) en 4207 (ged.)). De voorgenomen ontwikkeling betreft de bouw van één vrijstaande woning, drie-onder-één-kap-woning, een rij van vier starterswoningen en een rij van vier sociale woningbouw woningen nabij de Ds. E. Kreikenlaan/Scholtensweg te Wesepe. Om de voorgenomen ontwikkeling mogelijk te maken sloopt initiatiefnemer het grote landschapsontsierende bedrijfsgebouw, staande op het agrarisch bedrijf aan de Ds. E. Kreikenlaan 5-7 te Wesepe, en beëindigt daarmee de bedrijfstak, zijnde de intensieve kippenhouderij. </text:p>
            <text:p text:style-name="common-al">De gemeenteraad bracht bij de vaststelling ambtshalve en/of naar aanleiding van zienswijzen onderstaande wijzigingen aan in het plan:</text:p>
            <text:p text:style-name="common-al">
            <text:span text:style-name="nadrukvet">Toelichting</text:span>
          </text:p>
            <text:list text:style-name="id1-3-2-1-1-4">
              <text:list-item text:style-override="id1-3-2-1-1-4-1">
                <text:number>1.</text:number>
                <text:p text:style-name="al">In paragraaf 2.3 van de toelichting van het bestemmingsplan nader onderbouwen waarom is gekozen voor voorliggende ontsluiting van het plangebied.</text:p>
              </text:list-item>
            </text:list>
            <text:p text:style-name="common-al">Het plan (identificatienummer NL.IMRO.1773.BP202205013-0301) en het vaststellingsbesluit liggen ter inzage van 21 maart 2024 tot en met 1 mei 2024.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text:p>
            <text:p text:style-name="common-al">U kunt binnen de genoemde termijn beroep instellen. 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559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9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5013-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estemmingsplan Wesepe, Kreikenlaan 5-7/Scholtensweg gewijzigd vastgesteld</meta:user-defined>
    <meta:user-defined meta:name="OVERHEIDop.datumEindeReactietermijn">2024-04-24</meta:user-defined>
    <meta:user-defined meta:name="OVERHEIDop.terinzageleggingBG">https://www.ruimtelijkeplannen.nl/</meta:user-defined>
    <meta:user-defined meta:name="DCTERMS.W3CDTF/DCTERMS.available">2024-03-20</meta:user-defined>
    <meta:user-defined meta:name="DCTERMS.W3CDTF/OVERHEIDop.jaargang">2024</meta:user-defined>
    <meta:user-defined meta:name="OVERHEIDop.publicationIssue">115598</meta:user-defined>
    <meta:user-defined meta:name="OVERHEIDop.GmbID/DC.identifier">gmb-2024-115598</meta:user-defined>
    <meta:user-defined meta:name="OVERHEIDop.versieInformatie"/>
  </office:meta>
</office:document-meta>
</file>