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ontheffing Winkeltijdenwet Wagenweg 1A, 1442 B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4 besloten de ontheffing van de Winkeltijdenwet voor verruiming van de openingstijden op Hemelvaartsdag 9 mei 2024 voor de locatie Wagenweg 1A, 1442 BX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Winkeltijden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5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559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9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9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11</meta:user-defined>
    <meta:user-defined meta:name="DCTERMS.abstract">Betreft:  besluit op locatie Wagenweg 1A, 1442BX Purmerend</meta:user-defined>
    <dc:language>nl</dc:language>
    <meta:user-defined meta:name="OVERHEIDop.locatietype/OVERHEIDop.gebiedsmarkering">Punt</meta:user-defined>
    <meta:user-defined meta:name="DC.title">Toestemming ontheffing Winkeltijdenwet Wagenweg 1A, 1442 BX Purmerend</meta:user-defined>
    <meta:user-defined meta:name="OVERHEIDop.datumEindeReactietermijn">2024-04-25</meta:user-defined>
    <meta:user-defined meta:name="OVERHEIDop.terinzageleggingBG">https://jeleefomgeving.nl/inzien/001801582/31b5500e-e05d-11ee-a32e-0050560122a3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596</meta:user-defined>
    <meta:user-defined meta:name="OVERHEIDop.GmbID/DC.identifier">gmb-2024-115596</meta:user-defined>
    <meta:user-defined meta:name="OVERHEIDop.versieInformatie"/>
  </office:meta>
</office:document-meta>
</file>