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uitbouw, plaatsen van een tuinhuis en twee dakkapellen, Voordijk 3, 1391VV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voor een omgevingsvergunning ontvangen. De vergunning is aangevraagd voor het vervangen van de uitbouw, plaatsen van een tuinhuis en twee dakkapellen op locatie Voordijk 3, 1391VV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001.</text:p>
            <text:p text:style-name="common-al">
            <text:span text:style-name="nadrukvet">Waarom publiceert gemeente De Ronde Venen</text:span>
            <text:span text:style-name="nadrukvet"> dit bericht?</text:span>
          </text:p>
            <text:p text:style-name="common-al">Met dit bericht laat gemeente De Ronde Venen u weten dat er misschien iets verandert in uw omgeving.</text:p>
            <text:p text:style-name="common-al">
            <text:span text:style-name="nadrukvet">Wanneer neemt de gemeente een besluit over de aanvraag van de vergunning?</text:span>
          </text:p>
            <text:p text:style-name="common-al">De aanvraag is ontvangen op 2 januari 2024. De gemeente neemt daarover waarschijnlijk uiterlijk 27 februari 2024 een besluit. Als dit besluit is genomen, publiceert de gemeente een nieuw bericht. Vanaf dat moment kunt u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team Omgeving van de gemeente. Dit kan via het telefoonnummer 0297-291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meta:user-defined>
    <meta:user-defined meta:name="DCTERMS.abstract">Betreft: Aanvraag op locatie Voordijk 3, 1391VV Abcoude</meta:user-defined>
    <dc:language>nl</dc:language>
    <meta:user-defined meta:name="OVERHEIDop.locatietype/OVERHEIDop.gebiedsmarkering">Vlak</meta:user-defined>
    <meta:user-defined meta:name="DC.title">Aanvraag vergunning voor het vervangen van de uitbouw, plaatsen van een tuinhuis en twee dakkapellen, Voordijk 3, 1391VV Abcoude</meta:user-defined>
    <meta:user-defined meta:name="DCTERMS.W3CDTF/DCTERMS.available">2024-01-05</meta:user-defined>
    <meta:user-defined meta:name="DCTERMS.W3CDTF/OVERHEIDop.jaargang">2024</meta:user-defined>
    <meta:user-defined meta:name="OVERHEIDop.publicationIssue">11559</meta:user-defined>
    <meta:user-defined meta:name="OVERHEIDop.GmbID/DC.identifier">gmb-2024-11559</meta:user-defined>
    <meta:user-defined meta:name="OVERHEIDop.versieInformatie"/>
  </office:meta>
</office:document-meta>
</file>