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 aan Vosdijk 19a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Het college van burgemeester en wethouders heeft een geluidsontheffing verleend voor het adres Vosdijk 19a te Vragender op 29 juni 2024</text:p>
            <text:p text:style-name="common-al">Datum besluit: 11 maart 2024</text:p>
            <text:p text:style-name="common-al">Zaaknummer: 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58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8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8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geluid aan Vosdijk 19a te Vragender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81</meta:user-defined>
    <meta:user-defined meta:name="OVERHEIDop.GmbID/DC.identifier">gmb-2024-115581</meta:user-defined>
    <meta:user-defined meta:name="OVERHEIDop.versieInformatie"/>
  </office:meta>
</office:document-meta>
</file>