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De Streek 9 Hoogh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‘de aanvraag voor  nieuwbouw woning op de locatie De Streek 9 te Hooghalen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558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8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8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de aanvraag De Streek 9 Hooghal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80</meta:user-defined>
    <meta:user-defined meta:name="OVERHEIDop.GmbID/DC.identifier">gmb-2024-115580</meta:user-defined>
    <meta:user-defined meta:name="OVERHEIDop.versieInformatie"/>
  </office:meta>
</office:document-meta>
</file>