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30 km/h Tilweg, Gees</text:p>
      <text:section text:name="regeling_id1-3-2" text:style-name="regeling">
        <text:section text:name="aanhef_id1-3-2-1" text:style-name="aanhef">
          <text:section text:name="context_id1-3-2-1-1" text:style-name="context">
            <text:p text:style-name="context.al">12490-2024</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De Tilweg in Gees loopt tussen de weg Mekelermeer en Gees. De weg is in eigendom van Staatsbosbeheer en in beheer bij de gemeente Coevorden. Een deel van deze weg, aan de westzijde, is een zeer oude, monumentale weg met een wegdek dat bestaat uit flinten (kinderkopjes).</text:p>
            <text:p text:style-name="considerans.al">Vanwege het monumentale karakter van de weg en het beperkte gebruik komt deze weg niet in aanmerking voor het aanbrengen van een moderner wegdek. Om toch de verkeersveiligheid te borgen, ook onder slechtere weersomstandigheden, wordt een snelheid van 30 km/h ingesteld.</text:p>
            <text:p text:style-name="considerans.al">Door het instellen van een snelheid van 30 km/h kan de bruikbaarheid van de weg in stand blijven, wordt de verkeersveiligheid verzekerd en worden weggebruikers en passagiers beschermd.</text:p>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eerste lid, van de WVW 1994 stelt dat voor het plaatsen of verwijderen van verkeerstekens en onderborden een verkeerbesluit moet worden genomen. Dit geldt wanneer hierdoor een gebod of verbod ontstaat of wordt gewijzigd.</text:p>
            <text:p text:style-name="considerans.al">
            <text:span text:style-name="nadrukcur">Overleg met politie</text:span>
          </text:p>
            <text:p text:style-name="considerans.al">Conform artikel 24 van het Besluit Administratieve Bepalingen inzake het Wegverkeer is advies gevraagd aan de politie.</text:p>
            <text:p text:style-name="considerans.al">
            <text:span text:style-name="nadrukcur"> Bevoegdheid tot het nemen van het besluit</text:span>
          </text:p>
            <text:p text:style-name="considerans.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te nemen voor:</text:p>
            <text:list text:style-name="id1-3-2-2-1-2">
              <text:list-item text:style-override="id1-3-2-2-1-2-1">
                <text:number>1.</text:number>
                <text:p text:style-name="al">Het instellen van een maximumsnelheid van 30 km/h op een gedeelte van de Tilweg, tussen Mekelermeer en Het Hooge Loo, door het aanbrengen van borden A01-30 (inrijdend) en A02-30 (uitrijdend), zoals is aangegeven op tekeningnr. 24.007 van 19-2-2024;</text:p>
              </text:list-item>
              <text:list-item text:style-override="id1-3-2-2-1-2-2">
                <text:number>2.</text:number>
                <text:p text:style-name="al">Dit besluit te publiceren in het gemeenteblad op <text:a xlink:href="http://www.officielebekendmakingen.nl" xlink:type="simple">www.officielebekendmakingen.nl</text:a>;</text:p>
              </text:list-item>
              <text:list-item text:style-override="id1-3-2-2-1-2-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6 februari 2024</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4 maart tot en met 24 april 2024. Het besluit is voor iedereen in te zien bij het Klant Contact Centrum. Voor meer informatie over dit besluit kunt u contact opnemen. </text:p>
          <text:p text:style-name="bezwaarschrift_al">Bezwaar </text:p>
          <text:p text:style-name="bezwaarschrift_al">Belanghebbende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557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7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7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30 km/h - Tilweg, Gees</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2490-2024</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30 km/h Tilweg, Gees</meta:user-defined>
    <meta:user-defined meta:name="DCTERMS.W3CDTF/DCTERMS.available">2024-03-14</meta:user-defined>
    <meta:user-defined meta:name="OVERHEIDop.externeBijlage">Tekening|exb-2024-10700</meta:user-defined>
    <meta:user-defined meta:name="DCTERMS.W3CDTF/OVERHEIDop.jaargang">2024</meta:user-defined>
    <meta:user-defined meta:name="OVERHEIDop.publicationIssue">115577</meta:user-defined>
    <meta:user-defined meta:name="OVERHEIDop.GmbID/DC.identifier">gmb-2024-115577</meta:user-defined>
    <meta:user-defined meta:name="OVERHEIDop.versieInformatie"/>
  </office:meta>
</office:document-meta>
</file>