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[LGT00D01019] Luyksgestel D 1019 organiseren van een buurt bbq op 6 juli 2024 op het veldje tussen Posthoorn 13a en 15 van 14.00 uur tot 02.00 uur (muziek tot 24.00 uur) De gemeente Bergeijk heeft een melding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17243689</text:p>
            <text:p text:style-name="common-al">Ontvangstdatum melding: 06-03-2024</text:p>
            <text:p text:style-name="common-al">Omschrijving: [LGT00D01019] Luyksgestel D 1019 organiseren van een buurt bbq op 6 juli 2024 op het veldje tussen Posthoorn 13a en 15 van 14.00 uur tot 02.00 uur</text:p>
            <text:p text:style-name="common-al">Activiteit: Evenement, Gebruik openbare ruimte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557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3689</meta:user-defined>
    <meta:user-defined meta:name="DCTERMS.abstract">organiseren van een buurt bbq op 6 juli 2024 op het veldje tussen Posthoorn 13a en 15 van 14.00 uur tot 2.00 uur</meta:user-defined>
    <dc:language>nl</dc:language>
    <meta:user-defined meta:name="OVERHEIDop.locatietype/OVERHEIDop.gebiedsmarkering">Punt</meta:user-defined>
    <meta:user-defined meta:name="DC.title">Ontvangen melding [LGT00D01019] Luyksgestel D 1019 organiseren van een buurt bbq op 6 juli 2024 op het veldje tussen Posthoorn 13a en 15 van 14.00 uur tot 02.00 uur (muziek tot 24.00 uur) De gemeente Bergeijk heeft een melding ontvangen: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76</meta:user-defined>
    <meta:user-defined meta:name="OVERHEIDop.GmbID/DC.identifier">gmb-2024-115576</meta:user-defined>
    <meta:user-defined meta:name="OVERHEIDop.versieInformatie"/>
  </office:meta>
</office:document-meta>
</file>