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36 bomen aan Sparrenlaan 20, 8162CX Epe (945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36 bomen aan de beslistermijn te verlengen met een termijn van 6 weken. Zaaknummer: 945919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557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7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7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816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ngen beslistermijn aanvraag omgevingsvergunning voor het kappen van 36 bomen aan Sparrenlaan 20, 8162CX Epe (945919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571</meta:user-defined>
    <meta:user-defined meta:name="OVERHEIDop.GmbID/DC.identifier">gmb-2024-115571</meta:user-defined>
    <meta:user-defined meta:name="OVERHEIDop.versieInformatie"/>
  </office:meta>
</office:document-meta>
</file>