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elding mobiel breken op 3 april t/m 3 juli 2024 op de locatie Rapenburg 1 te Alblasserdam zaaknummer Z-24-44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melding mobiel breken op 3 april t/m 3 juli 2024 op de locatie Rapenburg 1 Alblasserdam (Ruigenhil 1)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155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melding mobiel breken op 3 april t/m 3 juli 2024 op de locatie Rapenburg 1 te Alblasserdam zaaknummer Z-24-44115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562</meta:user-defined>
    <meta:user-defined meta:name="OVERHEIDop.GmbID/DC.identifier">gmb-2024-115562</meta:user-defined>
    <meta:user-defined meta:name="OVERHEIDop.versieInformatie"/>
  </office:meta>
</office:document-meta>
</file>