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helminastraat 23 2011VJ Haarlem, 0392-2024-0032467, het plaatsen van zonnepanelen op nieuw geïsoleerd dak, ontvangen op 12-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55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5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5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2467</meta:user-defined>
    <meta:user-defined meta:name="DCTERMS.abstract">het plaatsen van zonnepanelen op nieuw geïsoleerd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lhelminastraat 23 2011VJ Haarlem, 0392-2024-0032467, het plaatsen van zonnepanelen op nieuw geïsoleerd dak, ontvangen op 12-03-2024</meta:user-defined>
    <meta:user-defined meta:name="DCTERMS.W3CDTF/DCTERMS.available">2024-03-14</meta:user-defined>
    <meta:user-defined meta:name="DCTERMS.W3CDTF/OVERHEIDop.jaargang">2024</meta:user-defined>
    <meta:user-defined meta:name="OVERHEIDop.publicationIssue">115559</meta:user-defined>
    <meta:user-defined meta:name="OVERHEIDop.GmbID/DC.identifier">gmb-2024-115559</meta:user-defined>
    <meta:user-defined meta:name="OVERHEIDop.versieInformatie"/>
  </office:meta>
</office:document-meta>
</file>