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vlees en vleeswaren op de woensdagmiddag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ergunning verleend voor het innemen van een standplaats voor de verkoop van vlees en vleeswaren in Zieuwent op de woensdagmiddag</text:p>
            <text:p text:style-name="common-al">Datum besluit: 5 maart 2024</text:p>
            <text:p text:style-name="common-al">Zaaknummer: 10853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55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5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5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853-2024</meta:user-defined>
    <dc:language>nl</dc:language>
    <meta:user-defined meta:name="OVERHEIDop.locatietype/OVERHEIDop.gebiedsmarkering">Woonplaats</meta:user-defined>
    <meta:user-defined meta:name="DC.title">Toestemming voor het innemen van een standplaats voor de verkoop van vlees en vleeswaren op de woensdagmiddag te Zieuwen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57</meta:user-defined>
    <meta:user-defined meta:name="OVERHEIDop.GmbID/DC.identifier">gmb-2024-115557</meta:user-defined>
    <meta:user-defined meta:name="OVERHEIDop.versieInformatie"/>
  </office:meta>
</office:document-meta>
</file>