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, Lewieze 2 W1, 6039HC Strampr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tijdelijk plaatsen van een woonunit op de locatie Lewieze 2 W1, 6039HC Stramproy . De aanvraag om omgevingsvergunning is ontvangen op 9 maart 2024 en is geregistreerd onder zaaknummer Z2024-0000061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555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17</meta:user-defined>
    <meta:user-defined meta:name="DCTERMS.abstract">Betreft: Aanvraag op locatie Lewieze 2 W1, 6039HC Stramproy </meta:user-defined>
    <dc:language>nl</dc:language>
    <meta:user-defined meta:name="OVERHEIDop.locatietype/OVERHEIDop.gebiedsmarkering">Vlak</meta:user-defined>
    <meta:user-defined meta:name="DC.title">Aanvraag Omgevingsvergunning voor het tijdelijk plaatsen van een woonunit, Lewieze 2 W1, 6039HC Stramproy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55</meta:user-defined>
    <meta:user-defined meta:name="OVERHEIDop.GmbID/DC.identifier">gmb-2024-115555</meta:user-defined>
    <meta:user-defined meta:name="OVERHEIDop.versieInformatie"/>
  </office:meta>
</office:document-meta>
</file>