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Koningsdag, 27 april op het Reghthuysplein en het gemeentehuisplein in Uitgeest, verzenddatum 12 maart 2024 (Z2024-00000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555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5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5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86</meta:user-defined>
    <meta:user-defined meta:name="DCTERMS.abstract">evenementenvergunning  Koningsdag Uitgeest 2024Middelweg 28, 1911EG Uitgeest, verzenddatum 11 maart 2024 (Z2024-00000586)</meta:user-defined>
    <dc:language>nl</dc:language>
    <meta:user-defined meta:name="OVERHEIDop.locatietype/OVERHEIDop.gebiedsmarkering">Punt</meta:user-defined>
    <meta:user-defined meta:name="DC.title">Gemeente Uitgeest, verleende evenementenvergunning  Koningsdag, 27 april op het Reghthuysplein en het gemeentehuisplein in Uitgeest, verzenddatum 12 maart 2024 (Z2024-00000586)</meta:user-defined>
    <meta:user-defined meta:name="DCTERMS.W3CDTF/DCTERMS.available">2024-03-14</meta:user-defined>
    <meta:user-defined meta:name="DCTERMS.W3CDTF/OVERHEIDop.jaargang">2024</meta:user-defined>
    <meta:user-defined meta:name="OVERHEIDop.publicationIssue">115554</meta:user-defined>
    <meta:user-defined meta:name="OVERHEIDop.GmbID/DC.identifier">gmb-2024-115554</meta:user-defined>
    <meta:user-defined meta:name="OVERHEIDop.versieInformatie"/>
  </office:meta>
</office:document-meta>
</file>