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euzelaarsteeg 18 2011SE Haarlem, 0392-2023-0132348, het renoveren en bouwen van appartementen in het bestaande pand, verzonden 12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555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5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5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2348</meta:user-defined>
    <meta:user-defined meta:name="DCTERMS.abstract">het renoveren en bouwen van appartementen in het bestaande pand</meta:user-defined>
    <dc:language>nl</dc:language>
    <meta:user-defined meta:name="OVERHEIDop.locatietype/OVERHEIDop.gebiedsmarkering">Punt</meta:user-defined>
    <meta:user-defined meta:name="DC.title">Gemeente Haarlem, verlengen beslistermijn omgevingsvergunning, Peuzelaarsteeg 18 2011SE Haarlem, 0392-2023-0132348, het renoveren en bouwen van appartementen in het bestaande pand, verzonden 12-03-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53</meta:user-defined>
    <meta:user-defined meta:name="OVERHEIDop.GmbID/DC.identifier">gmb-2024-115553</meta:user-defined>
    <meta:user-defined meta:name="OVERHEIDop.versieInformatie"/>
  </office:meta>
</office:document-meta>
</file>