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De Rietlanden </text:span>
            <text:span text:style-name="nadrukvet">Grietenij 22 6, 8233 BZ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raat- en veldvoetbalevenement Lelystad</text:p>
            <text:p text:style-name="common-al">Locatie: De Rietlanden Grietenij 22 6, 8233 BZ Lelystad</text:p>
            <text:p text:style-name="common-al">Datum: 12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2685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51</meta:user-defined>
    <meta:user-defined meta:name="OVERHEIDop.GmbID/DC.identifier">gmb-2024-115551</meta:user-defined>
    <meta:user-defined meta:name="OVERHEIDop.versieInformatie"/>
  </office:meta>
</office:document-meta>
</file>