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het maken van extra geluid tijdens een feest op 16 maart en 8 juni 2024 voor Restaurant De Griek XL te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Restaurant De Griek XL te Plasmolen voor het produceren van extra geluid tijdens een feest op 16 maart en 8 juni 2024 van 19.00 tot 24.00 uur. De ontheffing is verzonden op 6 maart 2024.</text:p>
            <text:p text:style-name="common-al">
            <text:span text:style-name="nadrukvet">Bezwaar</text:span>
          </text:p>
            <text:p text:style-name="common-al"> 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h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1554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4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4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Geluidsontheffing APV verleend   voor het maken van extra geluid tijdens een feest op 16 maart en 8 juni 2024 voor Restaurant De Griek XL te Plasmolen.</meta:user-defined>
    <dc:language>nl</dc:language>
    <meta:user-defined meta:name="OVERHEIDop.locatietype/OVERHEIDop.gebiedsmarkering">Adres</meta:user-defined>
    <meta:user-defined meta:name="DC.title">Algemeen plaatselijke verordening: Geluidsontheffing APV verleend voor het maken van extra geluid tijdens een feest op 16 maart en 8 juni 2024 voor Restaurant De Griek XL te Plasmolen.</meta:user-defined>
    <meta:user-defined meta:name="DCTERMS.W3CDTF/DCTERMS.available">2024-03-14</meta:user-defined>
    <meta:user-defined meta:name="DCTERMS.W3CDTF/OVERHEIDop.jaargang">2024</meta:user-defined>
    <meta:user-defined meta:name="OVERHEIDop.publicationIssue">115548</meta:user-defined>
    <meta:user-defined meta:name="OVERHEIDop.GmbID/DC.identifier">gmb-2024-115548</meta:user-defined>
    <meta:user-defined meta:name="OVERHEIDop.versieInformatie"/>
  </office:meta>
</office:document-meta>
</file>