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de woning op de locatie Pendelstraat 8, 7391Z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4</text:p>
            <text:p text:style-name="common-al">Kenmerk: Z2024-0000004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54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Pendelstraat 8, 7391ZJ Twello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en uitbreiden van de woning op de locatie Pendelstraat 8, 7391ZJ Twello</meta:user-defined>
    <meta:user-defined meta:name="OVERHEIDop.datumEindeReactietermijn">2024-04-23</meta:user-defined>
    <meta:user-defined meta:name="OVERHEIDop.terinzageleggingBG">https://jeleefomgeving.nl/inzien/001299967/23acb6bd-e05a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42</meta:user-defined>
    <meta:user-defined meta:name="OVERHEIDop.GmbID/DC.identifier">gmb-2024-115542</meta:user-defined>
    <meta:user-defined meta:name="OVERHEIDop.versieInformatie"/>
  </office:meta>
</office:document-meta>
</file>