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, Antilopenlaan 14 5645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265</text:p>
            <text:p text:style-name="common-al">Omschrijving: verwijderen van een draagm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ilopenlaan 14 5645AE Eindhoven</text:p>
              </text:list-item>
            </text:list>
            <text:p text:style-name="common-al">Soort aanvraag: Bouwactiviteit (bouwtechnisch deel)</text:p>
            <text:p text:style-name="common-al">Besluit: Niet vergunningsplichtig</text:p>
            <text:p text:style-name="common-al">Besluitdatum: 12-03-2024</text:p>
            <text:p text:style-name="common-al">De beslissing ligt vanaf 14-03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26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54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4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4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65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een draagmuur, Antilopenlaan 14 5645AE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41</meta:user-defined>
    <meta:user-defined meta:name="OVERHEIDop.GmbID/DC.identifier">gmb-2024-115541</meta:user-defined>
    <meta:user-defined meta:name="OVERHEIDop.versieInformatie"/>
  </office:meta>
</office:document-meta>
</file>