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ybride warmtepomp op de locatie Vlasakker 23, 7392B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4</text:p>
            <text:p text:style-name="common-al">Kenmerk: Z2024-000004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53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3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3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1</meta:user-defined>
    <meta:user-defined meta:name="DCTERMS.abstract">Vlasakker 23, 7392BC Twello</meta:user-defined>
    <dc:language>nl</dc:language>
    <meta:user-defined meta:name="OVERHEIDop.locatietype/OVERHEIDop.gebiedsmarkering">Vlak</meta:user-defined>
    <meta:user-defined meta:name="DC.title">Aanvraag omgevingsvergunning voor het plaatsen van een hybride warmtepomp op de locatie Vlasakker 23, 7392BC Twel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38</meta:user-defined>
    <meta:user-defined meta:name="OVERHEIDop.GmbID/DC.identifier">gmb-2024-115538</meta:user-defined>
    <meta:user-defined meta:name="OVERHEIDop.versieInformatie"/>
  </office:meta>
</office:document-meta>
</file>