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 (NEK00) K 1303: melding toepassen van grond of baggerspecie op of in de landbodem. (Z.784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5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42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ijehaske (NEK00) K 1303: melding toepassen van grond of baggerspecie op of in de landbodem. (Z.784208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35</meta:user-defined>
    <meta:user-defined meta:name="OVERHEIDop.GmbID/DC.identifier">gmb-2024-115535</meta:user-defined>
    <meta:user-defined meta:name="OVERHEIDop.versieInformatie"/>
  </office:meta>
</office:document-meta>
</file>