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TM00, sectie A, nummer 6093 (aan de Kromhagerweg te Ey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9 februari 2024 met zaaknummer Z2024-00000073 voor het vervangen van bestaand brugdek over de Eyserbeek te Eys (aan de Kromhagerweg te Eys) op de locatie kadastraal bekend WTM00, sectie A, nummer 6093. De aanvraag is <text:span text:style-name="nadrukvet">ingetrokken </text:span>op 8 maart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553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3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3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meta:user-defined meta:name="DCTERMS.abstract">Betreft: ingetrokken aanvraag op de locatie WTM00, sectie A, nummer 6093 (aan de Kromhagerweg te Eys)</meta:user-defined>
    <dc:language>nl</dc:language>
    <meta:user-defined meta:name="OVERHEIDop.locatietype/OVERHEIDop.gebiedsmarkering">Vlak</meta:user-defined>
    <meta:user-defined meta:name="DC.title">Kennisgeving ingetrokken aanvraag omgevingsvergunning, WTM00, sectie A, nummer 6093 (aan de Kromhagerweg te Eys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34</meta:user-defined>
    <meta:user-defined meta:name="OVERHEIDop.GmbID/DC.identifier">gmb-2024-115534</meta:user-defined>
    <meta:user-defined meta:name="OVERHEIDop.versieInformatie"/>
  </office:meta>
</office:document-meta>
</file>