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plaatsen van kraam t.b.v. project Kijk niet Weg in Mook op 18 april 20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het plaatsen van een kraam t.b.v. project Kijk Niet Weg op parkeerterrein nabij winkelcentrum in Mook op 18 april 2024 door Interventieteam ACT. De vergunning is verzonden op 11 maart 2024.</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15531</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531</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531</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plaatsen van kraam t.b.v. project Kijk niet Weg in Mook op 18 april 2024 </meta:user-defined>
    <dc:language>nl</dc:language>
    <meta:user-defined meta:name="OVERHEIDop.locatietype/OVERHEIDop.gebiedsmarkering">Woonplaats</meta:user-defined>
    <meta:user-defined meta:name="DC.title">Algemeen plaatselijke verordening: APV vergunning verleend voor plaatsen van kraam t.b.v. project Kijk niet Weg in Mook op 18 april 2024</meta:user-defined>
    <meta:user-defined meta:name="DCTERMS.W3CDTF/DCTERMS.available">2024-03-15</meta:user-defined>
    <meta:user-defined meta:name="DCTERMS.W3CDTF/OVERHEIDop.jaargang">2024</meta:user-defined>
    <meta:user-defined meta:name="OVERHEIDop.publicationIssue">115531</meta:user-defined>
    <meta:user-defined meta:name="OVERHEIDop.GmbID/DC.identifier">gmb-2024-115531</meta:user-defined>
    <meta:user-defined meta:name="OVERHEIDop.versieInformatie"/>
  </office:meta>
</office:document-meta>
</file>