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PUBLICEREN. DEZE ZAAK IS TEN ONRECHTE OPGEVO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T PUBLICEREN!! HEEFT GEEN EXPLOITATIEVERGUNING AANGEVRAA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52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2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2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07223-002</meta:user-defined>
    <meta:user-defined meta:name="DCTERMS.abstract">NIET PUBLICEREN. DEZE ZAAK IS TEN ONRECHTE OPGEVOERD.</meta:user-defined>
    <dc:language>nl</dc:language>
    <meta:user-defined meta:name="OVERHEIDop.locatietype/OVERHEIDop.gebiedsmarkering">Punt</meta:user-defined>
    <meta:user-defined meta:name="DC.title">NIET PUBLICEREN. DEZE ZAAK IS TEN ONRECHTE OPGEVOERD.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526</meta:user-defined>
    <meta:user-defined meta:name="OVERHEIDop.GmbID/DC.identifier">gmb-2024-115526</meta:user-defined>
    <meta:user-defined meta:name="OVERHEIDop.versieInformatie"/>
  </office:meta>
</office:document-meta>
</file>