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bijgebouw aan Kruisstraat 1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Annen, Kruisstraat 16, 9468 CM, verbouwen bijgebouw</text:p>
              </text:list-item>
            </text:list>
            <text:p text:style-name="common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55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bijgebouw aan Kruisstraat 16 te Ann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25</meta:user-defined>
    <meta:user-defined meta:name="OVERHEIDop.GmbID/DC.identifier">gmb-2024-115525</meta:user-defined>
    <meta:user-defined meta:name="OVERHEIDop.versieInformatie"/>
  </office:meta>
</office:document-meta>
</file>