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een dakopbouw op de locatie Beatrixplantsoen 10 in Zandvoort, zaaknummer ODIJ-Z-23-134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1552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2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2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een dakopbouw op de locatie Beatrixplantsoen 10 in Zandvoort, zaaknummer ODIJ-Z-23-134548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522</meta:user-defined>
    <meta:user-defined meta:name="OVERHEIDop.GmbID/DC.identifier">gmb-2024-115522</meta:user-defined>
    <meta:user-defined meta:name="OVERHEIDop.versieInformatie"/>
  </office:meta>
</office:document-meta>
</file>