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jaarprogramma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het Subsidiejaarprogramma 2024 vastgesteld.</text:p>
            <text:p text:style-name="last-al">Het ontwerp Subsidiejaarprogramma 2024 heeft gedurende vier weken ter inzage gelegen. Hierna heeft het college het Subsidiejaarprogramma 2024 en de daarin opgenomen subsidieplafonds definitief vastgesteld. U vindt het programma en de subsidieplafonds op onze website, <text:a xlink:href="https://www.terschelling.nl/" xlink:type="simple"><text:span text:style-name="nadrukondlijn">www.terschelling.nl</text:span></text:a> , op de pagina “Subsidie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55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14/xml/MC-DRP-Participatie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Terschelling</meta:user-defined>
    <meta:user-defined meta:name="OVERHEID.Gemeente/DCTERMS.publisher">Terschelling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Subsidiejaarprogramma 2024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552</meta:user-defined>
    <meta:user-defined meta:name="OVERHEIDop.GmbID/DC.identifier">gmb-2024-11552</meta:user-defined>
    <meta:user-defined meta:name="OVERHEIDop.versieInformatie"/>
  </office:meta>
</office:document-meta>
</file>