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jongeren ontmoetingsplek, op de locatie nabij de Loevesteinpad op 09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4 is een aanvraag Omgevingsvergunning ontvangen voor het realiseren van een jongeren ontmoetingsplek op locatie nabij de Loevesteinpad. De aanvraag is geregistreerd onder zaaknummer 2024-0221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5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2137</meta:user-defined>
    <meta:user-defined meta:name="DCTERMS.abstract">het realiseren van een jongeren ontmoetingsplek J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jongeren ontmoetingsplek, op de locatie nabij de Loevesteinpad op 09-02-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16</meta:user-defined>
    <meta:user-defined meta:name="OVERHEIDop.GmbID/DC.identifier">gmb-2024-115516</meta:user-defined>
    <meta:user-defined meta:name="OVERHEIDop.versieInformatie"/>
  </office:meta>
</office:document-meta>
</file>