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Legging eerste Stolpersteine in Leeuwarden, (EVE-2024-001476), Bij de Put 36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Legging eerste Stolpersteine in Leeuwarden, Bij de Put 36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51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476</meta:user-defined>
    <dc:language>nl</dc:language>
    <meta:user-defined meta:name="OVERHEIDop.locatietype/OVERHEIDop.gebiedsmarkering">Punt</meta:user-defined>
    <meta:user-defined meta:name="DC.title">Kennisgeving Evenementen voor Legging eerste Stolpersteine in Leeuwarden, (EVE-2024-001476), Bij de Put 36 in Leeuwar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15</meta:user-defined>
    <meta:user-defined meta:name="OVERHEIDop.GmbID/DC.identifier">gmb-2024-115515</meta:user-defined>
    <meta:user-defined meta:name="OVERHEIDop.versieInformatie"/>
  </office:meta>
</office:document-meta>
</file>