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gevel op de locatie Bramenlaan 2 te Bentveld, ingekomen 27 februari 2024, zaaknummer ODIJ-Z-24-1373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aanpassen van de gevel op de locatie Bramenlaan 2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april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551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1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1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de gevel op de locatie Bramenlaan 2 te Bentveld, ingekomen 27 februari 2024, zaaknummer ODIJ-Z-24-137396</meta:user-defined>
    <meta:user-defined meta:name="DCTERMS.W3CDTF/DCTERMS.available">2024-03-14</meta:user-defined>
    <meta:user-defined meta:name="DCTERMS.W3CDTF/OVERHEIDop.jaargang">2024</meta:user-defined>
    <meta:user-defined meta:name="OVERHEIDop.publicationIssue">115514</meta:user-defined>
    <meta:user-defined meta:name="OVERHEIDop.GmbID/DC.identifier">gmb-2024-115514</meta:user-defined>
    <meta:user-defined meta:name="OVERHEIDop.versieInformatie"/>
  </office:meta>
</office:document-meta>
</file>