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Vierde Blokweg 13 7683 RN Den Ham, het realiseren van een B&amp;B, ontvangen 12-03-2024, zaaknummer TR-Z2024-000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Vierde Blokweg 13 7683 RN Den Ham</text:p>
            <text:p text:style-name="common-al">
            <text:span text:style-name="nadrukvet">Project:</text:span> het realiseren van een B&amp;B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551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0452</meta:user-defined>
    <meta:user-defined meta:name="DCTERMS.abstract">het realiseren van een B&amp;B</meta:user-defined>
    <dc:language>nl</dc:language>
    <meta:user-defined meta:name="OVERHEIDop.locatietype/OVERHEIDop.gebiedsmarkering">Punt</meta:user-defined>
    <meta:user-defined meta:name="DC.title">Gemeente Twenterand - Aanvraag vergunning, Vierde Blokweg 13 7683 RN Den Ham, het realiseren van een B&amp;B, ontvangen 12-03-2024, zaaknummer TR-Z2024-000452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5512</meta:user-defined>
    <meta:user-defined meta:name="OVERHEIDop.GmbID/DC.identifier">gmb-2024-115512</meta:user-defined>
    <meta:user-defined meta:name="OVERHEIDop.versieInformatie"/>
  </office:meta>
</office:document-meta>
</file>