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ogeerdstraat naast 18 en 20 Niftrik,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9 februari 2024 het bestemmingsplan ‘Hoogeerdstraat naast 18 en 20’ in Niftrik gewijzigd heeft vastgesteld. </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 Het identificatienummer is NL.IMRO.0296.BGBHoogeerdstr18-DFBP.</text:p>
            <text:p text:style-name="common-al">De stukken zijn ook op afspraak digitaal in te zien in het gemeentehuis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1 maart 2024 en loopt tot en met 1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20 maart 2024</text:p>
            <text:p text:style-name="common-al">Burgemeester en wethouders van Wijchen,</text:p>
            <text:p text:style-name="common-al"/>
            <text:p text:style-name="common-al">J. Hendrikx, R.D. Helmer-Englebert</text:p>
            <text:p text:style-name="common-al">gemeentesecretaris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5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ogeerdstr18-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Hoogeerdstraat naast 18 en 20 Niftrik, gemeente Wijchen</meta:user-defined>
    <meta:user-defined meta:name="DCTERMS.W3CDTF/DCTERMS.available">2024-03-20</meta:user-defined>
    <meta:user-defined meta:name="DCTERMS.W3CDTF/OVERHEIDop.jaargang">2024</meta:user-defined>
    <meta:user-defined meta:name="OVERHEIDop.publicationIssue">115511</meta:user-defined>
    <meta:user-defined meta:name="OVERHEIDop.GmbID/DC.identifier">gmb-2024-115511</meta:user-defined>
    <meta:user-defined meta:name="OVERHEIDop.versieInformatie"/>
  </office:meta>
</office:document-meta>
</file>