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Steenbraakweg 1a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Steenbraakweg 1a in Groenlo, van 24 maart 2024 tot en met 21 april 2024</text:p>
                <text:p text:style-name="al">Datum besluit: 10 maart 2024</text:p>
                <text:p text:style-name="al">Zaaknummer: 13806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551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1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1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branden van snoeihout aan Steenbraakweg 1a te Groenlo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510</meta:user-defined>
    <meta:user-defined meta:name="OVERHEIDop.GmbID/DC.identifier">gmb-2024-115510</meta:user-defined>
    <meta:user-defined meta:name="OVERHEIDop.versieInformatie"/>
  </office:meta>
</office:document-meta>
</file>