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osweg in Vroomshoop (start en finish bij De Bosrand) Sportwedstrijd "Halve van Vroomshoop" op 17-03-2024 van 11.00-15.00 uur, ontvangen op 09-03-2024, zaaknummer TR-Z2024-00045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osweg in Vroomshoop (start en finish bij De Bosrand )</text:p>
            <text:p text:style-name="common-al">
            <text:span text:style-name="nadrukvet">Wat:</text:span> Sportwedstrijd "Halve van Vroomshoop" op 17-03-2024 van 11.00-15.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550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0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0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453</meta:user-defined>
    <meta:user-defined meta:name="DCTERMS.abstract">Sportwedstrijd "Halve van Vroomshoop" op 17-03-2024 van 11.00-15.00 uur</meta:user-defined>
    <dc:language>nl</dc:language>
    <meta:user-defined meta:name="OVERHEIDop.locatietype/OVERHEIDop.gebiedsmarkering">Punt</meta:user-defined>
    <meta:user-defined meta:name="DC.title">Gemeente Twenterand - Ingekomen aanvraag Bosweg in Vroomshoop (start en finish bij De Bosrand) Sportwedstrijd "Halve van Vroomshoop" op 17-03-2024 van 11.00-15.00 uur, ontvangen op 09-03-2024, zaaknummer TR-Z2024-000453)</meta:user-defined>
    <meta:user-defined meta:name="DCTERMS.W3CDTF/DCTERMS.available">2024-03-20</meta:user-defined>
    <meta:user-defined meta:name="DCTERMS.W3CDTF/OVERHEIDop.jaargang">2024</meta:user-defined>
    <meta:user-defined meta:name="OVERHEIDop.publicationIssue">115509</meta:user-defined>
    <meta:user-defined meta:name="OVERHEIDop.GmbID/DC.identifier">gmb-2024-115509</meta:user-defined>
    <meta:user-defined meta:name="OVERHEIDop.versieInformatie"/>
  </office:meta>
</office:document-meta>
</file>