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in de voortuin op de locatie Dr C A Gerkestraat 44-zw te Zandvoort, ingekomen 27 februari 2024, zaaknummer ODIJ-Z-24-1373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fietsenberging in de voortuin op de locatie Dr C A Gerkestraat 44-zw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5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enberging in de voortuin op de locatie Dr C A Gerkestraat 44-zw te Zandvoort, ingekomen 27 februari 2024, zaaknummer ODIJ-Z-24-137398</meta:user-defined>
    <meta:user-defined meta:name="DCTERMS.W3CDTF/DCTERMS.available">2024-03-14</meta:user-defined>
    <meta:user-defined meta:name="DCTERMS.W3CDTF/OVERHEIDop.jaargang">2024</meta:user-defined>
    <meta:user-defined meta:name="OVERHEIDop.publicationIssue">115507</meta:user-defined>
    <meta:user-defined meta:name="OVERHEIDop.GmbID/DC.identifier">gmb-2024-115507</meta:user-defined>
    <meta:user-defined meta:name="OVERHEIDop.versieInformatie"/>
  </office:meta>
</office:document-meta>
</file>