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Minckelersweg 38 (Parkeerterrein Haarlemmer Stroom) 2031TC Haarlem, 0392-2024-0032452, het evenement Tommy Tomato Kidsrace - Haarlemmer Stroom, op 25-05-2024 12:00 t/m 25-05-2024 15:30, ontvangen op 1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5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2452</meta:user-defined>
    <meta:user-defined meta:name="DCTERMS.abstract">het evenement Tommy Tomato Kidsrace - Haarlemmer Stroom</meta:user-defined>
    <dc:language>nl</dc:language>
    <meta:user-defined meta:name="OVERHEIDop.locatietype/OVERHEIDop.gebiedsmarkering">Punt</meta:user-defined>
    <meta:user-defined meta:name="DC.title">Gemeente Haarlem, ingekomen aanvraag, thv Minckelersweg 38 (Parkeerterrein Haarlemmer Stroom) 2031TC Haarlem, 0392-2024-0032452, het evenement Tommy Tomato Kidsrace - Haarlemmer Stroom, op 25-05-2024 12:00 t/m 25-05-2024 15:30, ontvangen op 12-03-2024</meta:user-defined>
    <meta:user-defined meta:name="DCTERMS.W3CDTF/DCTERMS.available">2024-03-14</meta:user-defined>
    <meta:user-defined meta:name="DCTERMS.W3CDTF/OVERHEIDop.jaargang">2024</meta:user-defined>
    <meta:user-defined meta:name="OVERHEIDop.publicationIssue">115506</meta:user-defined>
    <meta:user-defined meta:name="OVERHEIDop.GmbID/DC.identifier">gmb-2024-115506</meta:user-defined>
    <meta:user-defined meta:name="OVERHEIDop.versieInformatie"/>
  </office:meta>
</office:document-meta>
</file>