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Promotionele standplaats 26-03-2024 / 26-03-2024 (Verkoopdagen/tijden) - 2C1 (Waterwijk), Braakmank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86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februari 2024</text:p>
            <text:p text:style-name="common-al">
            <text:span text:style-name="nadrukvet">Omschrijving:</text:span> Promotionele standplaats 26-03-2024 / 26-03-2024 (Verkoopdagen/tijden)</text:p>
            <text:p text:style-name="common-al">
            <text:span text:style-name="nadrukvet">Locatie:</text:span> 2C1 (Waterwijk), Braakmankree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2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550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Promotionele standplaats 26-03-2024 / 26-03-2024 (Verkoopdagen/tijden) - 2C1 (Waterwijk), Braakmankree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04</meta:user-defined>
    <meta:user-defined meta:name="OVERHEIDop.GmbID/DC.identifier">gmb-2024-115504</meta:user-defined>
    <meta:user-defined meta:name="OVERHEIDop.versieInformatie"/>
  </office:meta>
</office:document-meta>
</file>