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Eimersweg 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Eimersweg 3 in Lievelde, van 22 maart tot en met 19 april 2024</text:p>
                <text:p text:style-name="al">Datum besluit: 8 maart 2024</text:p>
                <text:p text:style-name="al">Zaaknummer: 1372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Eimersweg 3 te Lievel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02</meta:user-defined>
    <meta:user-defined meta:name="OVERHEIDop.GmbID/DC.identifier">gmb-2024-115502</meta:user-defined>
    <meta:user-defined meta:name="OVERHEIDop.versieInformatie"/>
  </office:meta>
</office:document-meta>
</file>