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tekenwerk van het woonhuis op bestaande vergunning op de locatie Boulevard Paulus Loot 33 te Zandvoort, ingekomen 28 februari 2024, zaaknummer ODIJ-Z-24-1374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aanpassen van tekenwerk van het woonhuis op bestaande vergunning op de locatie Boulevard Paulus Loot 3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50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tekenwerk van het woonhuis op bestaande vergunning op de locatie Boulevard Paulus Loot 33 te Zandvoort, ingekomen 28 februari 2024, zaaknummer ODIJ-Z-24-137412</meta:user-defined>
    <meta:user-defined meta:name="DCTERMS.W3CDTF/DCTERMS.available">2024-03-14</meta:user-defined>
    <meta:user-defined meta:name="DCTERMS.W3CDTF/OVERHEIDop.jaargang">2024</meta:user-defined>
    <meta:user-defined meta:name="OVERHEIDop.publicationIssue">115501</meta:user-defined>
    <meta:user-defined meta:name="OVERHEIDop.GmbID/DC.identifier">gmb-2024-115501</meta:user-defined>
    <meta:user-defined meta:name="OVERHEIDop.versieInformatie"/>
  </office:meta>
</office:document-meta>
</file>