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40db51e-96e6-4326-a101-c685a29c1f3e.png" manifest:media-type="image/x-eps"/>
  <manifest:file-entry manifest:full-path="Pictures/afb2ieadca018-2d31-4147-9e94-2416c87f43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regeling Wissel en aanwijzen verplicht fietspad Spoorlijnpad en Bielzenpad</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30160</text:p>
            <text:p text:style-name="common-al"/>
            <text:p text:style-name="common-al">Burgemeester en wethouders van Aalsmeer besluiten tot het instellen van een voorrangsregeling in de straat Wissel en om het Spoorlijnpad en het Bielzenpad aan te wijzen als verplicht fietspad, zoals aangegeven op tekeningen PAB-PV-2024-19 en PAB-PV-2024-21. </text:p>
            <text:p text:style-name="common-al"/>
            <text:p text:style-name="common-al">Dit gebeurt door het plaatsen van borden B6, G11, G1001-A en G1002-B en het verwijderen van bord G12-A van bijlage 1 van het Reglement verkeersregels en verkeerstekens 1990 (RVV 1990).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straten Baanvak en Wissel worden opnieuw ingericht, deels met een fietsstraat. De fietsstraat komt in de voorrang te liggen. Om deze voorrang te regelen worden haaientanden op het wegdek geplaatst, ondersteund met borden B06, bij de twee kruisingsvlakken met gemotoriseerd verkeer. </text:p>
            <text:p text:style-name="common-al"/>
            <text:p text:style-name="common-al">In aansluiting op de wegwerkzaamheden zij ook het Spoorlijnpad en Bielzenpad bekeken. Om de verkeersveiligheid te vergroten wil de gemeente op het Spoorlijnpad en het Bielzenpad een verplicht fietspad instellen. In de huidige situatie zijn ook bromfietsers nog toegestaan. De snelheidsverschillen tussen fietsers en bromfietsers en de aanwezigheid van goede alternatieven voor de bromfiets, hebben aan dit besluit bijgedra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straten Baanvak, Wissel, Spoorlijnpad en Bielzenpad liggen binnen de bebouwde kom en zijn in beheer bij de gemeente Aalsmeer. </text:p>
            <text:p text:style-name="common-al"/>
            <text:p text:style-name="tussenkopcur">Tekeningen</text:p>
            <text:p text:style-name="common-al">
            <draw:frame><draw:text-box><text:section text:name="plaatje_id1-3-2-2-1-26-1" text:style-name="plaatje">
              <text:p text:style-name="illustratie_id1-3-2-2-1-26-1-1"><draw:frame draw:style-name="illustratie_id1-3-2-2-1-26-1-1" text:anchor-type="paragraph" svg:width="153mm" svg:height="79.6754716981132mm"><draw:image xlink:href="Pictures/afb1i340db51e-96e6-4326-a101-c685a29c1f3e.png" xlink:type="simple"/></draw:frame></text:p>
            </text:section></draw:text-box></draw:frame>
          </text:p>
            <text:p text:style-name="common-al">
            <draw:frame><draw:text-box><text:section text:name="plaatje_id1-3-2-2-1-27-1" text:style-name="plaatje">
              <text:p text:style-name="illustratie_id1-3-2-2-1-27-1-1"><draw:frame draw:style-name="illustratie_id1-3-2-2-1-27-1-1" text:anchor-type="paragraph" svg:width="153mm" svg:height="79.6754716981132mm"><draw:image xlink:href="Pictures/afb2ieadca018-2d31-4147-9e94-2416c87f435d.pn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alsmeer, 14 maart 2024</text:span></text:p>
          </text:section>
          <text:section text:name="ondertekening_id1-3-2-3-2">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550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Instellen voorrangsregeling en aanwijzen verplicht fietspad - Wissel, Spoorlijnpad en Bielze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B6</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voorrangsregeling Wissel en aanwijzen verplicht fietspad Spoorlijnpad en Bielzenpad</meta:user-defined>
    <meta:user-defined meta:name="DCTERMS.W3CDTF/DCTERMS.available">2024-03-14</meta:user-defined>
    <meta:user-defined meta:name="OVERHEIDop.externeBijlage">Voorrangsregeling Wissel|exb-2024-10698</meta:user-defined>
    <meta:user-defined meta:name="OVERHEIDop.externeBijlage">Verplicht fietspad Spoorlijnpad en Bielzenpad|exb-2024-10699</meta:user-defined>
    <meta:user-defined meta:name="DCTERMS.W3CDTF/OVERHEIDop.jaargang">2024</meta:user-defined>
    <meta:user-defined meta:name="OVERHEIDop.publicationIssue">115500</meta:user-defined>
    <meta:user-defined meta:name="OVERHEIDop.GmbID/DC.identifier">gmb-2024-115500</meta:user-defined>
    <meta:user-defined meta:name="OVERHEIDop.versieInformatie"/>
  </office:meta>
</office:document-meta>
</file>