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tijdelijke fietsenstalling t.b.v. ontwikkelingen aan de Zuidzijde van Station Eindhoven, Neckerspoel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96 </text:p>
            <text:p text:style-name="common-al"> Omschrijving: bouwen van tijdelijke fietsenstalling t.b.v. ontwikkelingen aan de Zuidzijde van Statio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ckerspoel (ongenummerd)  </text:p>
              </text:list-item>
            </text:list>
            <text:p text:style-name="common-al"> Datum ontvangst: 0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4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96</meta:user-defined>
    <meta:user-defined meta:name="DCTERMS.abstract">bouwen van tijdelijke fietsenstalling t.b.v. ontwikkelingen aan de Zuidzijde van Station Eindhoven</meta:user-defined>
    <dc:language>nl</dc:language>
    <meta:user-defined meta:name="OVERHEIDop.locatietype/OVERHEIDop.gebiedsmarkering">Punt</meta:user-defined>
    <meta:user-defined meta:name="DC.title">Ingediende aanvraag omgevingsvergunning: bouwen van tijdelijke fietsenstalling t.b.v. ontwikkelingen aan de Zuidzijde van Station Eindhoven, Neckerspoel (ongenummerd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99</meta:user-defined>
    <meta:user-defined meta:name="OVERHEIDop.GmbID/DC.identifier">gmb-2024-115499</meta:user-defined>
    <meta:user-defined meta:name="OVERHEIDop.versieInformatie"/>
  </office:meta>
</office:document-meta>
</file>